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079c" officeooo:paragraph-rsid="00091ced"/>
    </style:style>
    <style:style style:name="P2" style:family="paragraph" style:parent-style-name="Standard">
      <style:text-properties officeooo:rsid="000b7678" officeooo:paragraph-rsid="000b7678"/>
    </style:style>
    <style:style style:name="T1" style:family="text">
      <style:text-properties officeooo:rsid="0008079c"/>
    </style:style>
    <style:style style:name="T2" style:family="text">
      <style:text-properties officeooo:rsid="00084af6"/>
    </style:style>
    <style:style style:name="T3" style:family="text">
      <style:text-properties fo:font-style="italic" officeooo:rsid="00084af6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91ced" style:font-style-asian="normal" style:font-style-complex="normal"/>
    </style:style>
    <style:style style:name="T6" style:family="text">
      <style:text-properties fo:font-style="normal" officeooo:rsid="0009e7cb" style:font-style-asian="normal" style:font-style-complex="normal"/>
    </style:style>
    <style:style style:name="T7" style:family="text">
      <style:text-properties fo:font-style="normal" officeooo:rsid="000a3a4d" style:font-style-asian="normal" style:font-style-complex="normal"/>
    </style:style>
    <style:style style:name="T8" style:family="text">
      <style:text-properties fo:font-style="normal" officeooo:rsid="000b7678" style:font-style-asian="normal" style:font-style-complex="normal"/>
    </style:style>
    <style:style style:name="T9" style:family="text">
      <style:text-properties fo:font-style="normal" officeooo:rsid="000df9bc" style:font-style-asian="normal" style:font-style-complex="normal"/>
    </style:style>
    <style:style style:name="T10" style:family="text">
      <style:text-properties officeooo:rsid="0009e7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text:span text:style-name="T1">Pet dana turske avanture </text:span></text:p>
      <text:p text:style-name="Standard"/>
      <text:p text:style-name="P1">U tjednu od 9. do 13. svibnja osmero učenika i tri učitelja III. osnovne škole Čakovec iskusilo je čari potpuno drugačije kulture te <text:span text:style-name="T10">se </text:span>upoznalo sa školskim životom vršnjaka <text:span text:style-name="T10">i</text:span> učitelja u živopisnom i užurbanom multimilijunskom gradu na dva kontinenta. </text:p>
      <text:p text:style-name="P1"><text:span text:style-name="T2">Istanbulska škola Mustafa Kemal Pasa Ortaokulu bila je domaćin treće mobilnosti učenika i učitelja pod nazivom The Healthy Rhythm of Life u okviru Erasmus+KA2 projekta školskih partnerstava </text:span><text:span text:style-name="T3">Stay healthy and connected to the offline world. </text:span><text:span text:style-name="T5">Sudionici iz Švedske, Španjolske, Turske, Poljske </text:span><text:span text:style-name="T6">i Hrvatske sudjelovali su u </text:span><text:span text:style-name="T8">izradi postera, javnim govorima te</text:span><text:span text:style-name="T6"> kreativnim radionicama poput <text:s/>izrade mirisnih sapuna, </text:span><text:span text:style-name="T7">priprema tradicionalne salate od bulgura i povrća kisir</text:span><text:span text:style-name="T9">a</text:span><text:span text:style-name="T7">, parkour, plivanje, itd. Srijeda i petak bili su posvećeni razgledavanju Istanbula. Između ostalog sudionici su posjetili Aja Sofiju, Plavu džamiju, Arheološki muzej, Topkapi palaču te se vozili po Bosporu. Kažu da su tržnice bilo svakog</text:span><text:span text:style-name="T8">a</text:span><text:span text:style-name="T7"> grada tako da su </text:span><text:span text:style-name="T8">cjenkanja na istanbulskim</text:span><text:span text:style-name="T7"> bazarima bili nezaobilazni </text:span><text:span text:style-name="T8">dio iskustvenog učenja o kulturi.</text:span></text:p>
      <text:p text:style-name="P2"><text:span text:style-name="T7">S </text:span><text:span text:style-name="T4">mobilnosti vratili smo se puni dojmova, s osjećajem da više nismo oni isti učenici i učitelji koji su pošli na put </text:span><text:span text:style-name="T9">prije samo pet dana</text:span><text:span text:style-name="T4">, već osobe oplemenjene novim neprocjenjivim iskustvima, duhovno bogatije i socijalno tolerantn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3:17:22.197000000</meta:creation-date>
    <dc:date>2022-05-17T16:57:02.525000000</dc:date>
    <meta:editing-duration>PT1M4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196" meta:character-count="1320" meta:non-whitespace-character-count="1122"/>
  </office:meta>
</office:document-meta>
</file>