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5555" officeooo:paragraph-rsid="00095555"/>
    </style:style>
    <style:style style:name="T1" style:family="text">
      <style:text-properties officeooo:rsid="00095a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dstavnici III. osnovne škole Čakovec doputovali u Švedsku</text:p>
      <text:p text:style-name="P1"/>
      <text:p text:style-name="P1">III.osnovna škola Čakovec nastavlja niz kratkoročnih mobilnosti koje provodi u sklopu Erasmus+ KA2 projekta Stay healthy and connected to the offline world. Ovoga ponedjeljka 30.5. u ranim jutarnjim satima zaputila se u Goteborg, Švedska. Zajedno s učiteljima i učenicima <text:s/>ostalih partnerskih škola iz Španjolske, Turske i Poljske provest će pet dana u gradiću Trollhattanu, nedaleko od Goteborga u službenom posjetu partnerskoj školi Fridaskollan. <text:span text:style-name="T1">Učenici će iskusiti život svojih vršnjaka iz prve ruke boraveći u švedskim obiteljima.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9T13:46:15.679000000</meta:creation-date>
    <dc:date>2022-05-29T14:02:07.443000000</dc:date>
    <meta:editing-duration>PT5M31S</meta:editing-duration>
    <meta:editing-cycles>1</meta:editing-cycles>
    <meta:document-statistic meta:table-count="0" meta:image-count="0" meta:object-count="0" meta:page-count="1" meta:paragraph-count="2" meta:word-count="84" meta:character-count="596" meta:non-whitespace-character-count="512"/>
    <meta:generator>LibreOffice/6.2.5.2$Windows_X86_64 LibreOffice_project/1ec314fa52f458adc18c4f025c545a4e8b22c159</meta:generator>
  </office:meta>
</office:document-meta>
</file>